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 2" svg:font-family="'Wingdings 2'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1pt" style:text-underline-style="none" fo:font-weight="normal" officeooo:rsid="00001fc2" officeooo:paragraph-rsid="00001fc2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size="11pt" style:text-underline-style="none" fo:font-weight="normal" officeooo:rsid="00006667" officeooo:paragraph-rsid="0009c19d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Times New Roman1" fo:font-size="11pt" fo:font-weight="bold" officeooo:rsid="00001fc2" officeooo:paragraph-rsid="00006667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1pt" style:text-underline-style="solid" style:text-underline-width="auto" style:text-underline-color="font-color" fo:font-weight="normal" officeooo:rsid="00001fc2" officeooo:paragraph-rsid="00001fc2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Times New Roman1" fo:font-size="11pt" style:text-underline-style="solid" style:text-underline-width="auto" style:text-underline-color="font-color" fo:font-weight="normal" officeooo:rsid="00001fc2" officeooo:paragraph-rsid="00001fc2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size="11pt" style:text-underline-style="none" fo:font-weight="normal" officeooo:rsid="00001fc2" officeooo:paragraph-rsid="00001fc2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Times New Roman1" fo:font-size="11pt" style:text-underline-style="none" fo:font-weight="normal" officeooo:rsid="00001fc2" officeooo:paragraph-rsid="00001fc2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1" fo:font-size="11pt" style:text-underline-style="none" fo:font-weight="normal" officeooo:rsid="00001fc2" officeooo:paragraph-rsid="000c8408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Times New Roman1" fo:font-size="11pt" style:text-underline-style="none" fo:font-weight="normal" officeooo:rsid="00001fc2" officeooo:paragraph-rsid="0011fd4a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font-weight="bold" officeooo:rsid="00001fc2" officeooo:paragraph-rsid="00001fc2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Times New Roman1" fo:font-size="10pt" style:text-underline-style="none" fo:font-weight="normal" officeooo:rsid="00001fc2" officeooo:paragraph-rsid="00001fc2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1pt" style:text-underline-style="none" fo:font-weight="normal" officeooo:rsid="0008a4ca" officeooo:paragraph-rsid="0008a4ca" style:font-name-asian="Lucida Sans Unicode" style:font-size-asian="11pt" style:font-weight-asian="normal" style:font-name-complex="Tahoma1" style:font-size-complex="11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1pt" style:text-underline-style="none" fo:font-weight="normal" officeooo:rsid="00006667" officeooo:paragraph-rsid="00006667" style:font-name-asian="Lucida Sans Unicode" style:font-size-asian="11pt" style:font-weight-asian="normal" style:font-name-complex="Tahoma1" style:font-size-complex="11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color="#000000" loext:opacity="100%" style:font-name="Times New Roman1" fo:font-size="11pt" style:text-underline-style="none" fo:font-weight="normal" officeooo:rsid="0006025b" officeooo:paragraph-rsid="0006025b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color="#c9211e" loext:opacity="100%" style:font-name="Times New Roman1" fo:font-size="11pt" fo:font-weight="bold" officeooo:rsid="000c8408" officeooo:paragraph-rsid="000c8408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Times New Roman1" fo:font-size="11pt" style:text-underline-style="none" fo:font-weight="normal" officeooo:rsid="0011fd4a" officeooo:paragraph-rsid="0011fd4a" style:font-size-asian="11pt" style:font-weight-asian="normal" style:font-size-complex="11pt" style:font-weight-complex="normal"/>
    </style:style>
    <style:style style:name="P17" style:family="paragraph" style:parent-style-name="Heading_20_1">
      <style:text-properties style:font-name="Times New Roman1" fo:font-size="11pt" officeooo:rsid="00001fc2" officeooo:paragraph-rsid="00001fc2" style:font-size-asian="11pt" style:font-size-complex="11pt"/>
    </style:style>
    <style:style style:name="P1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asian="Lucida Sans Unicode" style:font-name-complex="Tahoma1"/>
    </style:style>
    <style:style style:name="T3" style:family="text">
      <style:text-properties style:font-name="Times New Roman1" fo:font-size="12pt" officeooo:rsid="001e7d32" style:font-name-asian="Wingdings 2" style:font-size-asian="12pt" style:font-name-complex="Times New Roman1" style:font-size-complex="12pt"/>
    </style:style>
    <style:style style:name="T4" style:family="text">
      <style:text-properties style:font-name="Times New Roman1" fo:font-size="12pt" officeooo:rsid="002070bf" style:font-name-asian="Wingdings 2" style:font-size-asian="12pt" style:font-name-complex="Times New Roman1" style:font-size-complex="12pt"/>
    </style:style>
    <style:style style:name="T5" style:family="text">
      <style:text-properties style:font-name="Times New Roman1" fo:font-size="12pt" officeooo:rsid="000fa5f0" style:font-name-asian="Wingdings 2" style:font-size-asian="12pt" style:font-name-complex="Times New Roman1" style:font-size-complex="12pt"/>
    </style:style>
    <style:style style:name="T6" style:family="text">
      <style:text-properties style:font-name="Times New Roman"/>
    </style:style>
    <style:style style:name="T7" style:family="text">
      <style:text-properties officeooo:rsid="00010ad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0c8408"/>
    </style:style>
    <style:style style:name="T10" style:family="text">
      <style:text-properties style:text-underline-style="none" officeooo:rsid="000c8408"/>
    </style:style>
    <style:style style:name="T11" style:family="text">
      <style:text-properties officeooo:rsid="000e2544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/>
      <text:p text:style-name="P10">OPERATION EXCEPTIONNELLE D’INVESTISSEMENT</text:p>
      <text:p text:style-name="P15"/>
      <text:p text:style-name="P15"/>
      <text:p text:style-name="P4"><text:span text:style-name="T10">1) </text:span>Rappel des seuils pour les communes et les EPCI :</text:p>
      <text:p text:style-name="P1"><text:span text:style-name="T1"><text:s text:c="5"/>- <text:s/>Avec une population </text:span><text:span text:style-name="T6">&lt;</text:span><text:span text:style-name="T1"> 5 000 habitants : 150 % des recettes réelles de fonctionnement,</text:span></text:p>
      <text:p text:style-name="P6"><text:s text:c="5"/>- <text:s/>Avec une population comprise entre 5 000 et 14 999 habitants : 100 % des recettes réelles</text:p>
      <text:p text:style-name="P6"><text:s text:c="8"/>de fonctionnement,</text:p>
      <text:p text:style-name="P6"><text:s text:c="5"/>- <text:s/>Avec une population comprise entre 15 000 et 49 999 habitants : 75 % des recettes réelles </text:p>
      <text:p text:style-name="P6"><text:s text:c="7"/>de fonctionnement,</text:p>
      <text:p text:style-name="P6"><text:s text:c="5"/>- <text:s/>Avec une population comprise entre 50 000 et 400 000 habitants : 50 % des recettes réelles</text:p>
      <text:p text:style-name="P6"><text:s text:c="7"/>de fonctionnement <text:span text:style-name="T7">ou à 50 M€,</text:span></text:p>
      <text:p text:style-name="P6"><text:s text:c="5"/>- Avec une population supérieure à 400 000 habitants : 25 % des recettes réelles de</text:p>
      <text:p text:style-name="P6"><text:s text:c="7"/>fonctionnement ou à 100 M€</text:p>
      <text:p text:style-name="P6"/>
      <text:p text:style-name="P5"><text:span text:style-name="T10">2) </text:span>Analyse du projet au regard de ces dispositions :</text:p>
      <text:p text:style-name="P7">1 – population légale (issue du dernier recensement INSEE) :……………………………………</text:p>
      <text:p text:style-name="P11"/>
      <text:p text:style-name="P7">2 – montant des recettes réelles de fonctionnement (dernier exercice budgétaire) : ……………...</text:p>
      <text:p text:style-name="P11"/>
      <text:p text:style-name="P7">3 – coût HT d<text:span text:style-name="T9">es travaux du projet</text:span> : ……………………………………………………………………………</text:p>
      <text:p text:style-name="P8"/>
      <text:p text:style-name="P9"><text:span text:style-name="T11">4 - </text:span>Soit ……..% <text:s/>des recettes de fonctionnement.<text:tab/></text:p>
      <text:p text:style-name="P16">Formule de calcul : montant HT de l’opération / recettes réelles de fonctionnement x 100</text:p>
      <text:p text:style-name="P7"/>
      <text:p text:style-name="P14"><text:span text:style-name="T8">Cocher la case correspondante</text:span> :</text:p>
      <text:p text:style-name="P2"><text:span text:style-name="T3"><draw:control text:anchor-type="as-char" draw:z-index="0" draw:name="Forme1" draw:style-name="gr1" draw:text-style-name="P18" svg:width="0.322cm" svg:height="0.505cm" draw:control="control1"/></text:span><text:span text:style-name="T4"><text:s/></text:span><text:span text:style-name="T5"><text:s text:c="4"/></text:span><text:span text:style-name="T2">n’entre pas dans les critères relatifs aux seuils fixés par le décret n° 2016-892 du 30 juin 2016 relatif à la définition de seuils d’opérations exceptionnelles d’investissement prévus par l’article 107 de la loi n° 2015-991 du 7 août 2015 portant nouvelle organisation territoriale de la République.</text:span></text:p>
      <text:p text:style-name="P12">Dans ce cas, réaliser une étude d’impact pluriannuel des dépenses de fonctionnement liées aux opérations exceptionnelles d’investissement avec votre trésorerie. Son résultat devra être présenté au conseil municipal.</text:p>
      <text:p text:style-name="P13"/>
      <text:p text:style-name="P2"><text:span text:style-name="T3"><draw:control text:anchor-type="as-char" draw:z-index="1" draw:name="Forme2" draw:style-name="gr1" draw:text-style-name="P18" svg:width="0.322cm" svg:height="0.505cm" draw:control="control2"/></text:span><text:span text:style-name="T4"><text:s/></text:span><text:span text:style-name="T5"><text:s text:c="3"/></text:span><text:span text:style-name="T2">répond aux critères relatifs aux seuils fixés par le décret n° 2016-892 du 30 juin 2016 relatif à la définition de seuils d’opérations exceptionnelles d’investissement prévus par l‘article 107 de la loi n° 2015-991 du 7 août 2015 portant nouvelle organisation territoriale de la République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text:outline-style style:name="Outline">
      <text:outline-level-style text:level="1" loext:num-list-format="%1%" style:num-format="">
        <style:list-level-properties text:space-before="14.605cm" text:min-label-distance="0.381cm"/>
      </text:outline-level-style>
      <text:outline-level-style text:level="2" loext:num-list-format="%2%" style:num-format="">
        <style:list-level-properties text:space-before="14.605cm" text:min-label-distance="0.381cm"/>
      </text:outline-level-style>
      <text:outline-level-style text:level="3" loext:num-list-format="%3%" style:num-format="">
        <style:list-level-properties text:space-before="14.605cm" text:min-label-distance="0.381cm"/>
      </text:outline-level-style>
      <text:outline-level-style text:level="4" loext:num-list-format="%4%" style:num-format="">
        <style:list-level-properties text:space-before="14.605cm" text:min-label-distance="0.381cm"/>
      </text:outline-level-style>
      <text:outline-level-style text:level="5" loext:num-list-format="%5%" style:num-format="">
        <style:list-level-properties text:space-before="14.605cm" text:min-label-distance="0.381cm"/>
      </text:outline-level-style>
      <text:outline-level-style text:level="6" loext:num-list-format="%6%" style:num-format="">
        <style:list-level-properties text:space-before="14.605cm" text:min-label-distance="0.381cm"/>
      </text:outline-level-style>
      <text:outline-level-style text:level="7" loext:num-list-format="%7%" style:num-format="">
        <style:list-level-properties text:space-before="14.605cm" text:min-label-distance="0.381cm"/>
      </text:outline-level-style>
      <text:outline-level-style text:level="8" loext:num-list-format="%8%" style:num-format="">
        <style:list-level-properties text:space-before="14.605cm" text:min-label-distance="0.381cm"/>
      </text:outline-level-style>
      <text:outline-level-style text:level="9" loext:num-list-format="%9%" style:num-format="">
        <style:list-level-properties text:space-before="14.605cm" text:min-label-distance="0.381cm"/>
      </text:outline-level-style>
      <text:outline-level-style text:level="10" loext:num-list-format="%10%" style:num-format="">
        <style:list-level-properties text:space-before="14.605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meta:creation-date>2022-10-21T11:18:50.467000000</meta:creation-date>
    <dc:language>de-DE</dc:language>
    <meta:editing-cycles>2</meta:editing-cycles>
    <meta:editing-duration>PT2M23S</meta:editing-duration>
    <dc:date>2023-10-18T16:14:17.166000000</dc:date>
    <meta:document-statistic meta:table-count="0" meta:image-count="0" meta:object-count="0" meta:page-count="1" meta:paragraph-count="21" meta:word-count="303" meta:character-count="1950" meta:non-whitespace-character-count="1595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file:///C:/Program%20Files/LibreOffice%205/share/extensions/wiki-publisher/templates/MediaWiki/mediawiki.ott" meta:date="2017-02-01T17:06:51.437000000"/>
  </office:meta>
</office:document-meta>
</file>